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adresbesluit nr. 264 Betuwehaven 1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19 februari 2015 bij besluit nr. 264 heeft vastgesteld het adresbesluit, op grond van de Wet basisregistratie adressen en gebouwen en de Verordening naamgeving en nummering (adressen) </text:p>
            <text:p text:style-name="common-al">Het perceel kadastraal bekend onder Vreeswijk C 1398 wordt vastgesteld op </text:p>
            <text:p text:style-name="common-al">Betuwehaven 1B</text:p>
            <text:p text:style-name="tussenkopcur">
            <text:span text:style-name="nadrukvet">Inzagetermijn</text:span>
          </text:p>
            <text:p text:style-name="common-al">Met ingang van 19 februari 2015 tot en met 2 april 2015 ligt het besluit nr. 264 ter inzage bij de receptie van de stadswinkel van het Stadshuis van de gemeente Nieuwegein. </text:p>
            <text:p text:style-name="tussenkopcur">
            <text:span text:style-name="nadrukvet">Bezwaar</text:span>
          </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last-al">Bezwaarschriften dienen te worden gericht aan het college van burgemeester en wethouders van Nieuwegein, Postbus 1, 3430 AA, Nieuwegein. Het bezwaarschrift moet ondertekend zijn en tenmins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 (de motivering).</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6144</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44</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44</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adresbesluit nr. 264 Betuwehaven 1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6144</meta:user-defined>
    <meta:user-defined meta:name="OVERHEIDop.GmbID/DC.identifier">gmb-2015-16144</meta:user-defined>
    <meta:user-defined meta:name="OVERHEID.Gemeente/DC.creator">Nieuwegei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PV 1</meta:user-defined>
    <meta:user-defined meta:name="OVERHEIDop.woonplaats">Nieuwegein</meta:user-defined>
    <meta:user-defined meta:name="OVERHEIDop.straatnaam">Betuwehave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358 447969</meta:user-defined>
    <meta:user-defined meta:name="OVERHEIDop.versieInformatie"/>
  </office:meta>
</office:document-meta>
</file>