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Ontheffing verbod verbranden snoeihout - locatie Oostgaag 17a, 3155 CD Maasland</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5 en 2016 is verleend aan:</text:p>
            <text:p text:style-name="common-al">J. van der Kooij – locatie Oostgaag 17a, 3155 CD Maasland (18-02-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614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4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4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Oostgaag 17a, 3155 CD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141</meta:user-defined>
    <meta:user-defined meta:name="OVERHEIDop.GmbID/DC.identifier">gmb-2015-16141</meta:user-defined>
    <meta:user-defined meta:name="OVERHEID.Gemeente/DC.creator">Midden-Delflan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CD 17</meta:user-defined>
    <meta:user-defined meta:name="OVERHEIDop.woonplaats">Maasland</meta:user-defined>
    <meta:user-defined meta:name="OVERHEIDop.straatnaam">Oostgaag|r:N468</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9069 440991</meta:user-defined>
    <meta:user-defined meta:name="OVERHEIDop.versieInformatie"/>
  </office:meta>
</office:document-meta>
</file>