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Westgaag 26, 3155 DE Maasland</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5 en 2016 is verleend aan:</text:p>
            <text:p text:style-name="common-al">C.W.Vooijs – locatie Westgaag 26, 3155 DE Maasland (18-02-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614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4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4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Westgaag 26, 3155 DE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140</meta:user-defined>
    <meta:user-defined meta:name="OVERHEIDop.GmbID/DC.identifier">gmb-2015-16140</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E 26</meta:user-defined>
    <meta:user-defined meta:name="OVERHEIDop.woonplaats">Maasland</meta:user-defined>
    <meta:user-defined meta:name="OVERHEIDop.straatnaam">Westgaa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107 440659</meta:user-defined>
    <meta:user-defined meta:name="OVERHEIDop.versieInformatie"/>
  </office:meta>
</office:document-meta>
</file>