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Westgaag 9, 3155 DD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A.J. Bastemeijer – locatie Westgaag 9, 3155 DD Maasland (18-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13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3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3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Westgaag 9, 3155 D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139</meta:user-defined>
    <meta:user-defined meta:name="OVERHEIDop.GmbID/DC.identifier">gmb-2015-16139</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D 9</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7399 440483</meta:user-defined>
    <meta:user-defined meta:name="OVERHEIDop.versieInformatie"/>
  </office:meta>
</office:document-meta>
</file>