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Lotsweg 10, 2635 NB Den Hoor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tussenkopcur">- Mevrouw S.M. van der Kraaij-Oosthoek, locatie Lotsweg 10, 2635 NB Den Hoorn (18- 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613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3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3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Lotsweg 10, 2635 NB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138</meta:user-defined>
    <meta:user-defined meta:name="OVERHEIDop.GmbID/DC.identifier">gmb-2015-16138</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NB 10</meta:user-defined>
    <meta:user-defined meta:name="OVERHEIDop.woonplaats">Den Hoorn</meta:user-defined>
    <meta:user-defined meta:name="OVERHEIDop.straatnaam">Lots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0867 447658</meta:user-defined>
    <meta:user-defined meta:name="OVERHEIDop.versieInformatie"/>
  </office:meta>
</office:document-meta>
</file>