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een open dag bij boerderijen aan Abtswoude 27, 27a, 31, 54 en 64, 2636 EE Schipluiden om het boerenleven onder de aandacht te brengen op 18 april 2015</text:p>
      <text:section text:name="zakelijke-mededeling_id1-3-2" text:style-name="zakelijke-mededeling">
        <text:section text:name="zakelijke-mededeling-tekst_id1-3-2-1" text:style-name="zakelijke-mededeling-tekst">
          <text:section text:name="tekst_id1-3-2-1-1" text:style-name="tekst">
            <text:p text:style-name="common-al">-Stichting Vockestaert - evenementenvergunning voor het houden van een open dag bij boerderijen aan Abtswoude 27, 27a, 31, 54 en 64, 2636 EE Schipluiden om het boerenleven onder de aandacht te brengen. Het evenement vindt plaats op 18 april 2015 van 10.00 uur tot 16.00 uur</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13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een open dag bij boerderijen aan Abtswoude 27, 27a, 31, 54 en 64, 2636 EE Schipluiden om het boerenleven onder de aandacht te brengen op 1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135</meta:user-defined>
    <meta:user-defined meta:name="OVERHEIDop.GmbID/DC.identifier">gmb-2015-16135</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E 54b</meta:user-defined>
    <meta:user-defined meta:name="OVERHEIDop.woonplaats">Schipluiden</meta:user-defined>
    <meta:user-defined meta:name="OVERHEIDop.straatnaam">Abtswou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4386 442839</meta:user-defined>
    <meta:user-defined meta:name="OVERHEIDop.versieInformatie"/>
  </office:meta>
</office:document-meta>
</file>