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per 16 februari 2015 VOW1-BRIEF: De heer J.van Ruiven, Langenhorststraat 46, 2251 SN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6131</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31</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131</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per 16 februari 2015 VOW1-BRIEF: De heer J.van Ruiven, Langenhorststraat 46, 2251 SN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6131</meta:user-defined>
    <meta:user-defined meta:name="OVERHEIDop.GmbID/DC.identifier">gmb-2015-16131</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SN 46</meta:user-defined>
    <meta:user-defined meta:name="OVERHEIDop.woonplaats">Voorschoten</meta:user-defined>
    <meta:user-defined meta:name="OVERHEIDop.straatnaam">Langenhorst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960 460295</meta:user-defined>
    <meta:user-defined meta:name="OVERHEIDop.versieInformatie"/>
  </office:meta>
</office:document-meta>
</file>