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ijfhuizen, locatie de Groene Weelde, kunstwerk plaatsen, 20-02-2015, 2014-003434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612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2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2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locatie de Groene Weelde, kunstwerk plaatsen, 20-02-2015, 2014-00343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120</meta:user-defined>
    <meta:user-defined meta:name="OVERHEIDop.GmbID/DC.identifier">gmb-2015-1612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70 479488</meta:user-defined>
    <meta:user-defined meta:name="OVERHEIDop.versieInformatie"/>
  </office:meta>
</office:document-meta>
</file>