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ijfhuizen, Hellemeerstraat 21, 2141 XE, dakopbouw op de garage plaatsen, 20-02-2015, 2014-002943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11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1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1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Hellemeerstraat 21, 2141 XE, dakopbouw op de garage plaatsen, 20-02-2015, 2014-00294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119</meta:user-defined>
    <meta:user-defined meta:name="OVERHEIDop.GmbID/DC.identifier">gmb-2015-161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XE 21</meta:user-defined>
    <meta:user-defined meta:name="OVERHEIDop.woonplaats">Vijfhuizen</meta:user-defined>
    <meta:user-defined meta:name="OVERHEIDop.straatnaam">Helleme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847 484844</meta:user-defined>
    <meta:user-defined meta:name="OVERHEIDop.versieInformatie"/>
  </office:meta>
</office:document-meta>
</file>