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Nabuccosingel 77, 2152 GA, roldeur plaatsen (aan de tuinzijde van de woning), 20-02-2015, 2014-003178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11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1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1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Nabuccosingel 77, 2152 GA, roldeur plaatsen (aan de tuinzijde van de woning), 20-02-2015, 2014-00317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18</meta:user-defined>
    <meta:user-defined meta:name="OVERHEIDop.GmbID/DC.identifier">gmb-2015-161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GA 77</meta:user-defined>
    <meta:user-defined meta:name="OVERHEIDop.woonplaats">Nieuw-Vennep</meta:user-defined>
    <meta:user-defined meta:name="OVERHEIDop.straatnaam">Nabuccosing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811 476586</meta:user-defined>
    <meta:user-defined meta:name="OVERHEIDop.versieInformatie"/>
  </office:meta>
</office:document-meta>
</file>