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nna Boleynlaan 32, 2135 VC, woning bouwen,  20-02-2015, 2014-00305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11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1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1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nna Boleynlaan 32, 2135 VC, woning bouwen,  20-02-2015, 2014-00305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12</meta:user-defined>
    <meta:user-defined meta:name="OVERHEIDop.GmbID/DC.identifier">gmb-2015-161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