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Domineeslaan 93, 1161 BW, betonvloer vervangen, 19-02-2015, 2015-00043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10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0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0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omineeslaan 93, 1161 BW, betonvloer vervangen, 19-02-2015, 2015-00043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08</meta:user-defined>
    <meta:user-defined meta:name="OVERHEIDop.GmbID/DC.identifier">gmb-2015-161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BW 95</meta:user-defined>
    <meta:user-defined meta:name="OVERHEIDop.woonplaats">Zwanenburg</meta:user-defined>
    <meta:user-defined meta:name="OVERHEIDop.straatnaam">Dominee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862 488172</meta:user-defined>
    <meta:user-defined meta:name="OVERHEIDop.versieInformatie"/>
  </office:meta>
</office:document-meta>
</file>