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New Yorkstraat 42, 1175 RD, beschoeiing aanbrengen, 19-02-2015, 2015-00043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10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0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0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New Yorkstraat 42, 1175 RD, beschoeiing aanbrengen, 19-02-2015, 2015-00043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07</meta:user-defined>
    <meta:user-defined meta:name="OVERHEIDop.GmbID/DC.identifier">gmb-2015-161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RD 13</meta:user-defined>
    <meta:user-defined meta:name="OVERHEIDop.woonplaats">Lijnden</meta:user-defined>
    <meta:user-defined meta:name="OVERHEIDop.straatnaam">New Yor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274 484640</meta:user-defined>
    <meta:user-defined meta:name="OVERHEIDop.versieInformatie"/>
  </office:meta>
</office:document-meta>
</file>