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tatendam 41, 2134 WX, gevel wijzigen in metselwerk, 19-02-2015, 2015-00044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tatendam 41, 2134 WX, gevel wijzigen in metselwerk, 19-02-2015, 2015-00044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06</meta:user-defined>
    <meta:user-defined meta:name="OVERHEIDop.GmbID/DC.identifier">gmb-2015-161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X 41</meta:user-defined>
    <meta:user-defined meta:name="OVERHEIDop.woonplaats">Hoofddorp</meta:user-defined>
    <meta:user-defined meta:name="OVERHEIDop.straatnaam">Statenda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46 480950</meta:user-defined>
    <meta:user-defined meta:name="OVERHEIDop.versieInformatie"/>
  </office:meta>
</office:document-meta>
</file>