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nnebroekerweg 575, 2135 AA, houten bijenpaleis met omheining realiseren, 19-02-2015, 2015-00043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10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0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0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weg 575, 2135 AA, houten bijenpaleis met omheining realiseren, 19-02-2015, 2015-00043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05</meta:user-defined>
    <meta:user-defined meta:name="OVERHEIDop.GmbID/DC.identifier">gmb-2015-161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577</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480 477839</meta:user-defined>
    <meta:user-defined meta:name="OVERHEIDop.versieInformatie"/>
  </office:meta>
</office:document-meta>
</file>