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FOK TEGENOVER 16, 29, 34, 36, 39, 47, 77 EN 78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bomen op het perceel Fok tegenover 16, 29, 34, 36, 39, 47, 77 en 78 te Heerenveen  (19-02-2015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16103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103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103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FOK TEGENOVER 16, 29, 34, 36, 39, 47, 77 EN 78 TE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6103</meta:user-defined>
    <meta:user-defined meta:name="OVERHEIDop.GmbID/DC.identifier">gmb-2015-16103</meta:user-defined>
    <meta:user-defined meta:name="OVERHEID.Gemeente/DC.creator">Heerenve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1BL 16</meta:user-defined>
    <meta:user-defined meta:name="OVERHEIDop.woonplaats">Heerenveen</meta:user-defined>
    <meta:user-defined meta:name="OVERHEIDop.straatnaam">Fok</meta:user-defined>
    <meta:user-defined meta:name="OVERHEID.PostcodeHuisnummer/OVERHEIDop.postcodeHuisnummer">8441BM 28</meta:user-defined>
    <meta:user-defined meta:name="OVERHEIDop.woonplaats">Heerenveen</meta:user-defined>
    <meta:user-defined meta:name="OVERHEIDop.straatnaam">Fok</meta:user-defined>
    <meta:user-defined meta:name="OVERHEID.PostcodeHuisnummer/OVERHEIDop.postcodeHuisnummer">8441BM 34</meta:user-defined>
    <meta:user-defined meta:name="OVERHEIDop.woonplaats">Heerenveen</meta:user-defined>
    <meta:user-defined meta:name="OVERHEIDop.straatnaam">Fok</meta:user-defined>
    <meta:user-defined meta:name="OVERHEID.PostcodeHuisnummer/OVERHEIDop.postcodeHuisnummer">8441BM 39</meta:user-defined>
    <meta:user-defined meta:name="OVERHEIDop.woonplaats">Heerenveen</meta:user-defined>
    <meta:user-defined meta:name="OVERHEIDop.straatnaam">Fok</meta:user-defined>
    <meta:user-defined meta:name="OVERHEID.PostcodeHuisnummer/OVERHEIDop.postcodeHuisnummer">8441BN 47</meta:user-defined>
    <meta:user-defined meta:name="OVERHEIDop.woonplaats">Heerenveen</meta:user-defined>
    <meta:user-defined meta:name="OVERHEIDop.straatnaam">Fok</meta:user-defined>
    <meta:user-defined meta:name="OVERHEID.PostcodeHuisnummer/OVERHEIDop.postcodeHuisnummer">8441BN 53</meta:user-defined>
    <meta:user-defined meta:name="OVERHEIDop.woonplaats">Heerenveen</meta:user-defined>
    <meta:user-defined meta:name="OVERHEIDop.straatnaam">Fok</meta:user-defined>
    <meta:user-defined meta:name="OVERHEIDop.woonplaats">Heerenveen</meta:user-defined>
    <meta:user-defined meta:name="OVERHEIDop.straatnaam">Achter de kerk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0364 553322</meta:user-defined>
    <meta:user-defined meta:name="OVERHEID.EPSG28992/DC.spatial">190433 553237</meta:user-defined>
    <meta:user-defined meta:name="OVERHEID.EPSG28992/DC.spatial">190487 553159</meta:user-defined>
    <meta:user-defined meta:name="OVERHEID.EPSG28992/DC.spatial">190539 553096</meta:user-defined>
    <meta:user-defined meta:name="OVERHEID.EPSG28992/DC.spatial">190598 553023</meta:user-defined>
    <meta:user-defined meta:name="OVERHEID.EPSG28992/DC.spatial">190647 552962</meta:user-defined>
    <meta:user-defined meta:name="OVERHEID.EPSG28992/DC.spatial">190814 552761</meta:user-defined>
    <meta:user-defined meta:name="OVERHEIDop.versieInformatie"/>
  </office:meta>
</office:document-meta>
</file>