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Barbeellaan 3 in Odijk, WABO- OV 2014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9-01-2015 <text:span text:style-name="nadrukvet"/><text:span text:style-name="nadrukvet"/><text:span text:style-name="nadrukvet"/></text:p>
            <text:p text:style-name="common-al">Activiteit: het bouwen van een woning</text:p>
            <text:p text:style-name="common-al">Locatie: Barbeellaan 3 in Odijk</text:p>
            <text:p text:style-name="common-al">WABO- OV 2014197</text:p>
            <text:p text:style-name="common-al">Datum ontvangst aanvraag: 29-12-2014</text:p>
            <text:p text:style-name="common-al">Reguliere procedure </text:p>
            <text:p text:style-name="common-al"/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61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Barbeellaan 3 in Odijk, WABO- OV 2014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610</meta:user-defined>
    <meta:user-defined meta:name="OVERHEIDop.GmbID/DC.identifier">gmb-2015-161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D 5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47 450984</meta:user-defined>
    <meta:user-defined meta:name="OVERHEIDop.versieInformatie"/>
  </office:meta>
</office:document-meta>
</file>