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osthoutlaan 2, 2171 TZ Sassenheim, Kenmerk 2014145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Synergy spreaders en Synergy informatiezuilen</text:p>
            <text:p text:style-name="common-al">
            <text:span text:style-name="nadrukcur">Verzenddatum besluit:  20 februari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16098</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098</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098</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Oosthoutlaan 2, 2171 TZ Sassenheim, Kenmerk 201414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4</meta:user-defined>
    <meta:user-defined meta:name="OVERHEIDop.publicationIssue">16098</meta:user-defined>
    <meta:user-defined meta:name="OVERHEIDop.GmbID/DC.identifier">gmb-2015-16098</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71TZ 2</meta:user-defined>
    <meta:user-defined meta:name="OVERHEIDop.woonplaats">Sassenheim</meta:user-defined>
    <meta:user-defined meta:name="OVERHEIDop.straatnaam">Oosthoutlaan</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2-20</meta:user-defined>
    <meta:user-defined meta:name="xs:date/OVERHEIDop.einddatum">2015-04-03</meta:user-defined>
    <meta:user-defined meta:name="OVERHEID.EPSG28992/DC.spatial">94120 469660</meta:user-defined>
    <meta:user-defined meta:name="OVERHEIDop.versieInformatie"/>
  </office:meta>
</office:document-meta>
</file>