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Nieuwenoord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ieuwenoordlaan 12 te Baarn</text:span> (3755 DG)    het kappen, planten en verplanten van bomen (19 februar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19 februar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6094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9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9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Nieuwenoord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94</meta:user-defined>
    <meta:user-defined meta:name="OVERHEIDop.GmbID/DC.identifier">gmb-2015-1609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PD 2</meta:user-defined>
    <meta:user-defined meta:name="OVERHEIDop.woonplaats">Baarn</meta:user-defined>
    <meta:user-defined meta:name="OVERHEIDop.straatnaam">Isengardplei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4064 470070</meta:user-defined>
    <meta:user-defined meta:name="OVERHEIDop.versieInformatie"/>
  </office:meta>
</office:document-meta>
</file>