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Doesburg 2015</text:p>
      <text:section text:name="regeling_id1-3-2" text:style-name="regeling">
        <text:section text:name="aanhef_id1-3-2-1" text:style-name="aanhef">
          <text:section text:name="preambule_id1-3-2-1-1" text:style-name="preambule">
            <text:p text:style-name="al">De raad van de gemeente Doesburg,</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3 december 2014, </text:p>
            <text:p text:style-name="al">gehoord de commissie Volkshuisvesting, Ruimtelijke Ordening en Milieu van 14 januari 2015;</text:p>
            <text:p text:style-name="al">gelet op artikel 149 van de Gemeentewet en artikel 2a van de Wegenverkeerswet 1994;</text:p>
            <text:p text:style-name="al">besluit:</text:p>
            <text:p text:style-name="al">vast te stellen de Parkeerverordening Doesburg 2015.</text:p>
            <text:p text:style-name="al"/>
          </text:section>
          <text:section text:name="hoofdstuk_id1-3-2-2-2" text:style-name="hoofdstuk">
            <text:p text:style-name="hoofdstuk_kop"><text:span text:style-name="label"> AFDELING </text:span> <text:span text:style-name="nr"> I. </text:span> DEFINITIES EN BEGRIPSOMSCHRIJVINGEN </text:p>
            <text:p text:style-name="hoofdstuk_bottom"/>
          </text:section>
          <text:section text:name="artikel_id1-3-2-2-3" text:style-name="artikel">
            <text:p text:style-name="artikel_kop_titel"><text:span text:style-name="artikel_kop_label">Artikel</text:span> <text:span text:style-name="artikel_kop_nr">1</text:span> </text:p>
            <text:p text:style-name="al">In deze verordening de daarop rustende bepalingen wordt verstaan onder:</text:p>
            <text:list text:style-name="id1-3-2-2-3-3">
              <text:list-item text:style-override="id1-3-2-2-3-3-1">
                <text:number>a.</text:number>
                <text:p text:style-name="al">RVV 1990: het Reglement verkeersregels en verkeerstekens 1990;</text:p>
              </text:list-item>
              <text:list-item text:style-override="id1-3-2-2-3-3-2">
                <text:number>b.</text:number>
                <text:p text:style-name="al">motorvoertuigen: hetgeen daaronder wordt verstaan in het RVV 1990 met inbegrip van brommobielen, zoals bedoeld in artikel 1 onder ia van het RVV 1990;</text:p>
              </text:list-item>
              <text:list-item text:style-override="id1-3-2-2-3-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3-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3-3-5">
                <text:number>e.</text:number>
                <text:p text:style-name="al">parkeerapparatuur: parkeerautomaten op straat en betaalautomaten in de parkeergarages, met inbegrip van verzamelparkeermeters en hetgeen naar maatschappelijke opvatting overigens onder parkeerapparatuur wordt verstaan, alsmede belparkeren;</text:p>
              </text:list-item>
              <text:list-item text:style-override="id1-3-2-2-3-3-6">
                <text:number>f.</text:number>
                <text:p text:style-name="al">parkeerapparatuurplaats: een parkeerplaats waarvoor parkeerbelasting wordt geheven door middel van parkeerapparatuur;</text:p>
              </text:list-item>
              <text:list-item text:style-override="id1-3-2-2-3-3-7">
                <text:number>g.</text:number>
                <text:p text:style-name="al">belanghebbendenplaats: een parkeerplaats die: </text:p>
                <text:list text:style-name="id1-3-2-2-3-3-7-3">
                  <text:list-item text:style-override="id1-3-2-2-3-3-7-3-1">
                    <text:number>1.</text:number>
                    <text:p text:style-name="al">is aangeduid met bord E9 conform model E9 uit bijlage 1 van het RVV 1990; </text:p>
                  </text:list-item>
                  <text:list-item text:style-override="id1-3-2-2-3-3-7-3-2">
                    <text:number>2.</text:number>
                    <text:p text:style-name="al">is gelegen binnen een zone aangeduid met het bord conform model E9 uit bijlage 1 van het RVV 1990 met het opschrift zone, voor zover deze plaats niet is uitgezonderd;</text:p>
                  </text:list-item>
                </text:list>
              </text:list-item>
              <text:list-item text:style-override="id1-3-2-2-3-3-8">
                <text:number>h.</text:number>
                <text:p text:style-name="al">vergunning: een door het college verleende vergunning, waarmee het is toegestaan een motorvoertuig te parkeren op daartoe aangewezen parkeerapparatuur- of belanghebbenden parkeerplaatsen; </text:p>
              </text:list-item>
              <text:list-item text:style-override="id1-3-2-2-3-3-9">
                <text:number>i.</text:number>
                <text:p text:style-name="al">vergunningjaar: periode van 1 februari tot en met 31 januari het opvolgende jaar;</text:p>
              </text:list-item>
              <text:list-item text:style-override="id1-3-2-2-3-3-10">
                <text:number>j.</text:number>
                <text:p text:style-name="al">vergunninghouder: de natuurlijke persoon of rechtspersoon aan wie een vergunning is verleend;</text:p>
              </text:list-item>
              <text:list-item text:style-override="id1-3-2-2-3-3-11">
                <text:number>k.</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3-3-12">
                <text:number>l.</text:number>
                <text:p text:style-name="al">autodateplaats: een parkeerplaats aangewezen voor een motorvoertuig bestemd voor autodate;</text:p>
              </text:list-item>
              <text:list-item text:style-override="id1-3-2-2-3-3-13">
                <text:number>m.</text:number>
                <text:p text:style-name="al">oplaadpunt elektrisch rijden: parkeerplaats met infrastructuur voor het opladen van een elektrisch voertuig;</text:p>
              </text:list-item>
              <text:list-item text:style-override="id1-3-2-2-3-3-14">
                <text:number>n.</text:number>
                <text:p text:style-name="al">gehandicaptenvoertuig: hetgeen hieronder wordt verstaan in artikel 1 onder r van het RVV 1990;</text:p>
              </text:list-item>
              <text:list-item text:style-override="id1-3-2-2-3-3-15">
                <text:number>o.</text:number>
                <text:p text:style-name="al">belparkeren: het in werking stellen van de parkeerapparatuur via een verbinding met de centrale computer.</text:p>
              </text:list-item>
            </text:list>
            <text:p text:style-name="al"/>
          </text:section>
          <text:section text:name="hoofdstuk_id1-3-2-2-4" text:style-name="hoofdstuk">
            <text:p text:style-name="hoofdstuk_kop"><text:span text:style-name="label"> AFDELING </text:span> <text:span text:style-name="nr"> II. </text:span> PLAATSEN VOOR VERGUNNINGHOUDERS, VERGUNNINGEN EN VERGUNNINGBEWIJZEN</text:p>
            <text:p text:style-name="hoofdstuk_bottom"/>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5-2-2">
                <text:number>2.</text:number>
                <text:p text:style-name="al">Het college kan, bij openbaar te maken besluit, de tijdstippen vaststellen waarop het parkeren alleen aan vergunninghouders is toegestaan.</text:p>
              </text:list-item>
            </text:list>
            <text:p text:style-name="al"/>
          </text:section>
          <text:section text:name="artikel_id1-3-2-2-6" text:style-name="artikel">
            <text:p text:style-name="artikel_kop_titel"><text:span text:style-name="artikel_kop_label">Artikel</text:span> <text:span text:style-name="artikel_kop_nr"> 3 </text:span> </text:p>
            <text:list text:style-name="id1-3-2-2-6-2">
              <text:list-item text:style-override="id1-3-2-2-6-2-1">
                <text:number>1.</text:number>
                <text:p text:style-name="al">Het college kan op een daartoe strekkende aanvraag een vergunning verlenen voor het parkeren op belanghebbendenplaatsen en/of parkeerapparatuurplaatsen. </text:p>
              </text:list-item>
              <text:list-item text:style-override="id1-3-2-2-6-2-2">
                <text:number>2.</text:number>
                <text:p text:style-name="al">Het college kan regels stellen voor het aanvragen en verlenen van een vergunning. </text:p>
              </text:list-item>
              <text:list-item text:style-override="id1-3-2-2-6-2-3">
                <text:number>3.</text:number>
                <text:p text:style-name="al">Een vergunning kan worden verleend aan: </text:p>
                <text:list text:style-name="id1-3-2-2-6-2-3-3">
                  <text:list-item text:style-override="id1-3-2-2-6-2-3-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6-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6-2-3-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item text:style-override="id1-3-2-2-6-2-3-3-4">
                    <text:number>d.</text:number>
                    <text:p text:style-name="al">een eigenaar of houder van een motorvoertuig die professionele zorg of mantelzorg verleent in een gebied waar belanghebbendenplaatsen of mede door vergunninghouders te gebruiken parkeerapparatuurplaatsen aanwezig zijn en die aantoont dat het noodzakelijk is in dat gebied een motorvoertuig te parkeren (categorie IV).</text:p>
                  </text:list-item>
                </text:list>
              </text:list-item>
              <text:list-item text:style-override="id1-3-2-2-6-2-4">
                <text:number>4.</text:number>
                <text:p text:style-name="al">Het college kan in bijzondere gevallen een vergunning ook verlenen aan een eigenaar of houder van een motorvoertuig die niet voldoet aan één van de in het derde lid genoemde vereisten. </text:p>
              </text:list-item>
              <text:list-item text:style-override="id1-3-2-2-6-2-5">
                <text:number>5.</text:number>
                <text:p text:style-name="al">Het college kan, bij openbaar te maken besluit, een maximum aantal uit te geven vergunningen per aaneengesloten gebied en per categorie vaststellen. </text:p>
              </text:list-item>
              <text:list-item text:style-override="id1-3-2-2-6-2-6">
                <text:number>6.</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Het college beslist binnen vier weken na ontvangst van een aanvraag voor een vergunning. </text:p>
              </text:list-item>
              <text:list-item text:style-override="id1-3-2-2-7-2-2">
                <text:number>2.</text:number>
                <text:p text:style-name="al">Het college kan de in het eerste lid genoemde termijn met ten hoogste vier weken verlengen. Van een verlenging van deze termijn wordt de aanvrager schriftelijk in kennis gesteld. </text:p>
              </text:list-item>
            </text:list>
            <text:p text:style-name="al"/>
          </text:section>
          <text:section text:name="artikel_id1-3-2-2-8" text:style-name="artikel">
            <text:p text:style-name="artikel_kop_titel"><text:span text:style-name="artikel_kop_label">Artikel</text:span> <text:span text:style-name="artikel_kop_nr"> 5 </text:span> </text:p>
            <text:list text:style-name="id1-3-2-2-8-2">
              <text:list-item text:style-override="id1-3-2-2-8-2-1">
                <text:number>1.</text:number>
                <text:p text:style-name="al">Een vergunning wordt voor ten hoogste één vergunningjaar verleend.</text:p>
              </text:list-item>
              <text:list-item text:style-override="id1-3-2-2-8-2-2">
                <text:number>2.</text:number>
                <text:p text:style-name="al">De vergunning bevat in ieder geval de volgende gegevens: </text:p>
                <text:list text:style-name="id1-3-2-2-8-2-2-3">
                  <text:list-item text:style-override="id1-3-2-2-8-2-2-3-1">
                    <text:number>a.</text:number>
                    <text:p text:style-name="al">de periode waarvoor de vergunning geldt; </text:p>
                  </text:list-item>
                  <text:list-item text:style-override="id1-3-2-2-8-2-2-3-2">
                    <text:number>b.</text:number>
                    <text:p text:style-name="al">het gebied waarvoor de vergunning geldt; </text:p>
                  </text:list-item>
                  <text:list-item text:style-override="id1-3-2-2-8-2-2-3-3">
                    <text:number>c.</text:number>
                    <text:p text:style-name="al">het adres van de vergunninghouder of het kenteken van het motorvoertuig waarvoor de vergunning is verleend.</text:p>
                  </text:list-item>
                </text:list>
              </text:list-item>
              <text:list-item text:style-override="id1-3-2-2-8-2-3">
                <text:number>3.</text:number>
                <text:p text:style-name="al">Bij verlies of diefstal van de in artikel 3 bedoelde vergunning binnen de termijn van de vergunning kan op een daartoe strekkend verzoek een duplicaat worden verstrekt mits een proces-verbaal van de politie wordt overgelegd waaruit blijkt dat er sprake is van verlies of diefstal. Voor het verstrekken van een duplicaat worden kosten in rekening gebracht.</text:p>
              </text:list-item>
            </text:list>
            <text:p text:style-name="al"/>
          </text:section>
          <text:section text:name="artikel_id1-3-2-2-9" text:style-name="artikel">
            <text:p text:style-name="artikel_kop_titel"><text:span text:style-name="artikel_kop_label">Artikel</text:span> <text:span text:style-name="artikel_kop_nr"> 6 </text:span> </text:p>
            <text:list text:style-name="id1-3-2-2-9-2">
              <text:list-item text:style-override="id1-3-2-2-9-2-1">
                <text:number>1.</text:number>
                <text:p text:style-name="al">Het college kan een vergunning intrekken of wijzigen: </text:p>
                <text:list text:style-name="id1-3-2-2-9-2-1-3">
                  <text:list-item text:style-override="id1-3-2-2-9-2-1-3-1">
                    <text:number>a.</text:number>
                    <text:p text:style-name="al">op verzoek van de vergunninghouder; </text:p>
                  </text:list-item>
                  <text:list-item text:style-override="id1-3-2-2-9-2-1-3-2">
                    <text:number>b.</text:number>
                    <text:p text:style-name="al">wanneer de vergunninghouder niet meer woonachtig is of geen beroep of bedrijf meer uitoefent in het gebied, waarvoor de vergunning is verleend; </text:p>
                  </text:list-item>
                  <text:list-item text:style-override="id1-3-2-2-9-2-1-3-3">
                    <text:number>c.</text:number>
                    <text:p text:style-name="al">wanneer er zich een wijziging voordoet in een van de omstandigheden die relevant waren voor het verlenen van de vergunning; </text:p>
                  </text:list-item>
                  <text:list-item text:style-override="id1-3-2-2-9-2-1-3-4">
                    <text:number>d.</text:number>
                    <text:p text:style-name="al">wanneer voor het betreffende gebied het stelsel van vergunningen komt te vervallen;</text:p>
                  </text:list-item>
                  <text:list-item text:style-override="id1-3-2-2-9-2-1-3-5">
                    <text:number>e.</text:number>
                    <text:p text:style-name="al">wanneer de vergunninghouder niet of niet tijdig aan zijn betalingsverplichting voor zijn vergunning heeft voldaan;</text:p>
                  </text:list-item>
                  <text:list-item text:style-override="id1-3-2-2-9-2-1-3-6">
                    <text:number>f.</text:number>
                    <text:p text:style-name="al">wanneer de vergunninghouder handelt in strijd met de aan de vergunning verbonden voorschriften; </text:p>
                  </text:list-item>
                  <text:list-item text:style-override="id1-3-2-2-9-2-1-3-7">
                    <text:number>g.</text:number>
                    <text:p text:style-name="al">wanneer blijkt dat bij de aanvraag van de vergunning onjuiste gegevens zijn verstrekt; </text:p>
                  </text:list-item>
                  <text:list-item text:style-override="id1-3-2-2-9-2-1-3-8">
                    <text:number>h.</text:number>
                    <text:p text:style-name="al">om redenen van openbaar belang.</text:p>
                  </text:list-item>
                </text:list>
              </text:list-item>
            </text:list>
            <text:p text:style-name="al"/>
          </text:section>
          <text:section text:name="hoofdstuk_id1-3-2-2-10" text:style-name="hoofdstuk">
            <text:p text:style-name="hoofdstuk_kop"><text:span text:style-name="label"> AFDELING </text:span> <text:span text:style-name="nr"> III. </text:span> VERBODSBEPALINGEN</text:p>
            <text:p text:style-name="hoofdstuk_bottom"/>
          </text:section>
          <text:section text:name="artikel_id1-3-2-2-11" text:style-name="artikel">
            <text:p text:style-name="artikel_kop_titel"><text:span text:style-name="artikel_kop_label">Artikel</text:span> <text:span text:style-name="artikel_kop_nr"> 7 </text:span> </text:p>
            <text:list text:style-name="id1-3-2-2-11-2">
              <text:list-item text:style-override="id1-3-2-2-11-2-1">
                <text:number>1.</text:number>
                <text:p text:style-name="al">Het is verboden gedurende de tijden waarop het parkeren op een belanghebbendenplaats slechts aan vergunninghouders is toegestaan aldaar een motorvoertuig te parkeren of geparkeerd te houden: </text:p>
                <text:list text:style-name="id1-3-2-2-11-2-1-3">
                  <text:list-item text:style-override="id1-3-2-2-11-2-1-3-1">
                    <text:number>a.</text:number>
                    <text:p text:style-name="al">zonder vergunning; </text:p>
                  </text:list-item>
                  <text:list-item text:style-override="id1-3-2-2-11-2-1-3-2">
                    <text:number>b.</text:number>
                    <text:p text:style-name="al">zonder dat het motorvoertuig duidelijk zichtbaar achter de voorruit is voorzien van de voor dat motorvoertuig afgegeven vergunning, tenzij de vergunning elektronisch op kenteken is verleend; </text:p>
                  </text:list-item>
                  <text:list-item text:style-override="id1-3-2-2-11-2-1-3-3">
                    <text:number>c.</text:number>
                    <text:p text:style-name="al">in strijd met de aan de vergunning verbonden voorschriften. </text:p>
                  </text:list-item>
                </text:list>
              </text:list-item>
              <text:list-item text:style-override="id1-3-2-2-11-2-2">
                <text:number>2.</text:number>
                <text:p text:style-name="al">Het is verboden om de vergunning of bewijskaart al dan niet tegen betaling oneigenlijk te (laten) gebruiken, te (foto)kopiëren, na te tekenen dan wel op enige andere wijze te (laten) reproduceren of om eigenmachtig wijzigingen op de vergunning aan te brengen.</text:p>
              </text:list-item>
              <text:list-item text:style-override="id1-3-2-2-11-2-3">
                <text:number>3.</text:number>
                <text:p text:style-name="al">Het college kan ontheffing verlenen van het bepaalde in het eerste lid van dit artikel.</text:p>
              </text:list-item>
            </text:list>
            <text:p text:style-name="al"/>
          </text:section>
          <text:section text:name="artikel_id1-3-2-2-12"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 </text:p>
            <text:p text:style-name="al"/>
          </text:section>
          <text:section text:name="artikel_id1-3-2-2-13" text:style-name="artikel">
            <text:p text:style-name="artikel_kop_titel"><text:span text:style-name="artikel_kop_label">Artikel</text:span> <text:span text:style-name="artikel_kop_nr"> 9 </text:span> </text:p>
            <text:list text:style-name="id1-3-2-2-13-2">
              <text:list-item text:style-override="id1-3-2-2-13-2-1">
                <text:number>1.</text:number>
                <text:p text:style-name="al">Het is verboden om enig voorwerp, niet zijnde een motorvoertuig, te plaatsen of te laten staan: </text:p>
                <text:list text:style-name="id1-3-2-2-13-2-1-3">
                  <text:list-item text:style-override="id1-3-2-2-13-2-1-3-1">
                    <text:number>a.</text:number>
                    <text:p text:style-name="al">op een parkeerapparatuurplaats; </text:p>
                  </text:list-item>
                  <text:list-item text:style-override="id1-3-2-2-13-2-1-3-2">
                    <text:number>b.</text:number>
                    <text:p text:style-name="al">op een belanghebbendenplaats.</text:p>
                  </text:list-item>
                </text:list>
              </text:list-item>
              <text:list-item text:style-override="id1-3-2-2-13-2-2">
                <text:number>2.</text:number>
                <text:p text:style-name="al">Het onder het eerste lid vervatte verbod geldt niet wanneer het een erkend gehandicaptenvoertuig betreft. </text:p>
              </text:list-item>
              <text:list-item text:style-override="id1-3-2-2-13-2-3">
                <text:number>3.</text:number>
                <text:p text:style-name="al">Het is verboden een fiets, een bromfiets of enig ander voorwerp op zodanige wijze tegen of bij parkeerapparatuur te plaatsen of te laten staan, dat daardoor een normaal gebruik daarvan wordt belemmerd of verhinderd. </text:p>
              </text:list-item>
              <text:list-item text:style-override="id1-3-2-2-13-2-4">
                <text:number>4.</text:number>
                <text:p text:style-name="al">Het college kan ontheffing verlenen van het bepaalde in het eerste lid onder a en b van dit artikel. </text:p>
              </text:list-item>
            </text:list>
            <text:p text:style-name="al"/>
          </text:section>
          <text:section text:name="hoofdstuk_id1-3-2-2-14" text:style-name="hoofdstuk">
            <text:p text:style-name="hoofdstuk_kop"><text:span text:style-name="label"> AFDELING </text:span> <text:span text:style-name="nr"> IV. </text:span> STRAFBEPALING</text:p>
            <text:p text:style-name="hoofdstuk_bottom"/>
          </text:section>
          <text:section text:name="artikel_id1-3-2-2-15" text:style-name="artikel">
            <text:p text:style-name="artikel_kop_titel"><text:span text:style-name="artikel_kop_label">Artikel</text:span> <text:span text:style-name="artikel_kop_nr"> 10 </text:span> </text:p>
            <text:list text:style-name="id1-3-2-2-15-2">
              <text:list-item text:style-override="id1-3-2-2-15-2-1">
                <text:number>1.</text:number>
                <text:p text:style-name="al">Overtreding van het bepaalde in afdeling III van deze verordening wordt gestraft met hechtenis van ten hoogste een maand of geldboete van de eerste categorie. </text:p>
              </text:list-item>
            </text:list>
            <text:p text:style-name="al"/>
          </text:section>
          <text:section text:name="hoofdstuk_id1-3-2-2-16" text:style-name="hoofdstuk">
            <text:p text:style-name="hoofdstuk_kop"><text:span text:style-name="label"> AFDELING </text:span> <text:span text:style-name="nr"> V. </text:span> EXPERIMENTEN</text:p>
            <text:p text:style-name="hoofdstuk_bottom"/>
          </text:section>
          <text:section text:name="artikel_id1-3-2-2-17" text:style-name="artikel">
            <text:p text:style-name="artikel_kop_titel"><text:span text:style-name="artikel_kop_label">Artikel</text:span> <text:span text:style-name="artikel_kop_nr">11</text:span> </text:p>
            <text:p text:style-name="al">Het college kan experimenteren met vormen van parkeerregulering die buiten de bepalingen van de gemeentelijke parkeerregelgeving vallen. Een experiment is een tijdelijke proef met een maximale tijdsduur van één jaar. Indien een experiment als vast onderdeel van parkeerregulering in de parkeerregelgeving kan worden opgenomen doet het college van burgemeester en wethouders daartoe een voorstel aan de gemeenteraad.</text:p>
            <text:p text:style-name="al"/>
          </text:section>
          <text:section text:name="hoofdstuk_id1-3-2-2-18" text:style-name="hoofdstuk">
            <text:p text:style-name="hoofdstuk_kop"><text:span text:style-name="label"> AFDELING </text:span> <text:span text:style-name="nr"> VI. </text:span> OVERGANGS- EN SLOTBEPALINGEN </text:p>
            <text:p text:style-name="hoofdstuk_bottom"/>
          </text:section>
          <text:section text:name="artikel_id1-3-2-2-19" text:style-name="artikel">
            <text:p text:style-name="artikel_kop_titel"><text:span text:style-name="artikel_kop_label">Artikel</text:span> <text:span text:style-name="artikel_kop_nr">12</text:span> </text:p>
            <text:p text:style-name="al">Met opsporing van overtredingen van deze verordening zijn, behalve de in artikel 141 van het Wetboek van Strafvordering genoemde opsporingsambtenaren, de door de burgemeester en wethouders aangewezen ambtenaren of functionarissen belast. </text:p>
            <text:p text:style-name="al"/>
          </text:section>
          <text:section text:name="artikel_id1-3-2-2-20" text:style-name="artikel">
            <text:p text:style-name="artikel_kop_titel"><text:span text:style-name="artikel_kop_label">Artikel</text:span> <text:span text:style-name="artikel_kop_nr"> 13 </text:span> </text:p>
            <text:p text:style-name="al">Deze verordening wordt aangehaald als: Parkeerverordening Doesburg 2015. </text:p>
            <text:p text:style-name="al"/>
          </text:section>
          <text:section text:name="artikel_id1-3-2-2-21" text:style-name="artikel">
            <text:p text:style-name="artikel_kop_titel"><text:span text:style-name="artikel_kop_label">Artikel</text:span> <text:span text:style-name="artikel_kop_nr"> 14 </text:span> </text:p>
            <text:list text:style-name="id1-3-2-2-21-2">
              <text:list-item text:style-override="id1-3-2-2-21-2-1">
                <text:number>1.</text:number>
                <text:p text:style-name="al">Deze verordening treedt in werking op 1 maart 2015. </text:p>
              </text:list-item>
              <text:list-item text:style-override="id1-3-2-2-21-2-2">
                <text:number>2.</text:number>
                <text:p text:style-name="al">Bij inwerkingtreding van deze verordening vervalt de Parkeerverordening 2004. </text:p>
              </text:list-item>
              <text:list-item text:style-override="id1-3-2-2-21-2-3">
                <text:number>3.</text:number>
                <text:p text:style-name="al">Vergunningen die zijn verleend krachtens de Parkeerverordening 2004 worden geacht te zijn verleend krachtens deze verordening.</text:p>
              </text:list-item>
            </text:list>
            <text:p text:style-name="al"/>
            <text:p text:style-name="al">Aldus besloten door de raad van de gemeente Doesburg in zijn openbare vergadering van 29 januari 2015.</text:p>
            <text:p text:style-name="al"/>
            <text:p text:style-name="al">De griffier,</text:p>
            <text:p text:style-name="al">J.B. Voorhof</text:p>
            <text:p text:style-name="al"/>
            <text:p text:style-name="al">De voorzitter (wnd.),</text:p>
            <text:p text:style-name="al">G.H.W. Noordewier</text:p>
            <text:p text:style-name="al"/>
            <text:p text:style-name="al">
            <text:span text:style-name="nadrukvet">TOELICHTING</text:span>
          </text:p>
            <text:p text:style-name="al"/>
            <text:p text:style-name="al">
            <text:span text:style-name="nadrukvet">ALGEMENE TOELICHTING</text:span>
          </text:p>
            <text:p text:style-name="al"/>
            <text:p text:style-name="al">Parkeerbeleid is vanouds een belangrijk onderdeel van het gemeentelijk verkeer- en vervoerbeleid. Parkeerbeleid is van belang in verband met de verbetering van de bereikbaarheid en leefbaarheid op lokaal en regionaal niveau. Via parkeerbeleid kunnen gemeenten de verdeling van de vaak schaarse parkeerruimte reguleren en overlast voorkomen. Een goed instrument dat gemeenten kunnen gebruiken voor de parkeerregulering is het invoeren van betaald parkeren en parkeren door vergunninghouders (ook wel belanghebbendenparkeren) en autodate. Veel grote en middelgrote gemeenten passen dit instrument reeds vele jaren toe. </text:p>
            <text:p text:style-name="al">In het verleden heeft de VNG drie varianten voor een model-Parkeerverordeningen en drie varianten voor een model-Verordeningen Parkeerbelastingen opgesteld:</text:p>
            <text:p text:style-name="al">1. model voor fiscale afhandeling;</text:p>
            <text:p text:style-name="al">2. model voor strafrechtelijke afhandeling via de ‘Wet Mulder’</text:p>
            <text:p text:style-name="al">3. model voor een gecombineerde fiscale en strafrechtelijke afhandeling via de ‘Wet Mulder’.</text:p>
            <text:p text:style-name="al">Bij het model voor de fiscale afhandeling wordt de handhaving door de gemeenten zelf gedaan door middel van het opleggen van een fiscale naheffingsaanslag, wanneer iemand niet, niet geheel of niet tijdig aan zijn betalingsverplichting via de aangewezen parkeerapparatuur heeft voldaan.</text:p>
            <text:p text:style-name="al">Bij de strafrechtelijke afhandeling via de ‘Wet Mulder’ wordt de handhaving door de politie, bijzondere opsporingsambtenaren (boa’s) en het openbaar ministerie gedaan. Bij de gecombineerde variant wordt de handhaving via beide wegen uitgevoerd.</text:p>
            <text:p text:style-name="al">Voor zover wij weten hebben (nagenoeg) alle gemeenten die betaald parkeren hebben ingevoerd gekozen voor de fiscale afhandeling (variant 1). Op zich niet vreemd, omdat gemeenten op deze manier de handhaving van het betaald parkeren zelf in de hand hebben. De kosten die gemeenten hiervoor moeten maken kunnen voor een groot deel worden gedekt door de opbrengsten van de naheffingsaanslag (anno 2008 max. € 49 per naheffingsaanslag). De andere varianten worden niet (of nauwelijks) toegepast. Dit is voor de VNG aanleiding geweest om nog slechts één model-Parkeerverordening en één model-Verordening Parkeerbelastingen op te stellen. Deze beide model-verordeningen sluiten naadloos op elkaar aan. </text:p>
            <text:p text:style-name="al">In de model-Parkeerverordening wordt vooral aandacht besteed aan het verlenen van parkeervergunningen en is een aantal verbodsbepalingen opgenomen, zoals het zonder vergunning parkeren op een belanghebbendenplaats en het plaatsen van andere voorwerpen op parkeerplaatsen die bestemd zijn voor betaald parkeren of belanghebbendenparkeren. </text:p>
            <text:p text:style-name="al">De model-Verordening Parkeerbelastingen gaat vooral over (het ontstaan van) de belastingplicht, de maatstaf en de wijze van de heffing, de betaling en de naheffingsaanslag. </text:p>
            <text:p text:style-name="al">
            <text:span text:style-name="nadrukvet">FISCALISERING EN BELANGHEBBENDENPARKEREN</text:span>
          </text:p>
            <text:p text:style-name="al">Alleen het parkeren bij parkeerapparatuur (parkeermeters, parkeerautomaten en verder alles wat hieronder kan worden verstaan) kan worden gefiscaliseerd. Bij deze apparatuur wordt een parkeerbelasting geheven. Het college van burgemeester en wethouders wijst de gebieden aan waar het betaald parkeren wordt ingevoerd. Bij niet-, niet geheel of niet tijdige betaling van de parkeerbelasting wordt het verschuldigde parkeergeld nageheven en worden ook de kosten van de naheffingsaanslag doorgerekend. </text:p>
            <text:p text:style-name="al">Bij belanghebbendenparkeren wordt ook een parkeerbelasting betaald voor het verkrijgen van een parkeervergunning, waarmee in een bepaald gebied mag worden geparkeerd. Het college van burgemeester en wethouders wijst de gebieden aan waar belanghebbendenparkeren wordt ingevoerd. Wanneer iemand zijn auto zonder vergunning parkeert in een belanghebbendengebied (aangeduid met bord E9 uit bijlage 1 van het RVV 1990), kan geen naheffingsaanslag worden opgelegd. Het zonder vergunning parkeren is strafbaar gesteld in de model-Parkeerverordening (art. 9) en komt in principe alleen voor strafrechtelijke handhaving via de ‘Wet Mulder’ in aanmerking.</text:p>
            <text:p text:style-name="al">Gemeenten hebben de mogelijkheid om de handhaving binnen belanghebbendengebieden toch te fiscaliseren. Zij kunnen dit doen door in het belanghebbendengebied ook parkeerapparatuur neer te zetten, nadat dit gebied door het college ook als betaald parkeergebied is aangewezen. In feite is dan sprake van een gecombineerd gebied voor betaald parkeren én belanghebbendenparkeren. Wanneer iemand in zo’n gebied parkeert zonder vergunning én zonder betaling van de parkeerbelasting, kan alsnog een naheffingsaanslag worden opgelegd. Dit betekent wel dat op de parkeerplaatsen, die voor belanghebbendenparkeren bestemd waren, ook andere parkeerders geduld moeten worden. Om te voorkomen dat het belanghebbendengebied geheel door de losse parkeerders wordt bezet, kan een hoog (dag)tarief worden gehanteerd waardoor het parkeren door anderen dan vergunninghouders wordt ontmoedigd.</text:p>
            <text:p text:style-name="al">
            <text:span text:style-name="nadrukvet">AUTODATE</text:span>
          </text:p>
            <text:p text:style-name="al">Onder autodate wordt verstaan het herhaald en opeenvolgend gezamenlijk gebruik van een auto op basis van een overeenkomst tussen meerdere partijen (zie art.1 onder j van de Parkeerverordening). Vergunningen voor aanbieders van motorvoertuigen bestemd voor autodate worden verleend met het oog op de bijdrage die daardoor kan worden geleverd aan het selectief gebruik van de auto. De voorschriften en beperkingen waaronder de vergunningen worden verleend en de gronden waarop vergunningen worden geweigerd zouden dan ook betrekking moeten hebben op deze bijdrage aan het publiek belang.</text:p>
            <text:p text:style-name="al">Om autodateplaatsen te kunnen reserveren in gebieden zonder parkeerdruk is het noodzakelijk om het motief van de verordening expliciet te verbreden naar de in artikel 2, tweede lid van de Wegenverkeerswet genoemde motieven: het voorkomen of beperken van door het verkeer veroorzaakte overlast, hinder of schade alsmede de gevolgen voor het milieu, bedoeld in de Wet milieubeheer, waarbij onder het laatste ook wordt verstaan het bevorderen van selectief autogebruik.</text:p>
            <text:p text:style-name="al">Bij de besluitvorming over het afgeven van een vergunning voor een autodateplaats kunnen gemeenten de volgende criteria een rol laten spelen:</text:p>
            <text:p text:style-name="al">- de beschikbaarheid van de auto voor deelnemers dag en nacht;</text:p>
            <text:p text:style-name="al">- het ophalen en terugbrengen van de auto is makkelijk en dicht in de buurt;</text:p>
            <text:p text:style-name="al">- het systeem draagt bij aan een bewust en selectief autogebruik;</text:p>
            <text:p text:style-name="al">- de afspraken tussen aanbieder en deelnemers zijn van langere duur (dus niet incidenteel);</text:p>
            <text:p text:style-name="al">- de (technische ) kwaliteit en service bij ongevallen en storingen is goed.</text:p>
            <text:p text:style-name="al">
            <text:span text:style-name="nadrukvet"> </text:span>
          </text:p>
            <text:p text:style-name="al">
            <text:span text:style-name="nadrukvet">ARTIKELSGEWIJZE TOELICHTING</text:span>
          </text:p>
            <text:p text:style-name="al"/>
            <text:p text:style-name="al">
            <text:span text:style-name="nadrukvet">Aanhef</text:span>
          </text:p>
            <text:p text:style-name="al">In de aanhef van de Parkeerverordening dienen de artikelen 149 Gemeentewet en 2a Wegenverkeerswet 1994 opgenomen te worden. Op grond van het eerste artikel mogen autonome verordeningen worden opgesteld en op grond van het tweede artikel behouden gemeenten hun autonome regelgevende bevoegdheid ten aanzien van het onderwerp waarin de Wegenverkeerswet voorziet, voorzover die regels niet in strijd zijn met de bij of krachtens deze wet vastgestelde regels en voorzover verkeerstekens krachtens deze wet zich daar niet toe lenen. </text:p>
            <text:p text:style-name="al">
            <text:span text:style-name="nadrukvet">AFDELING I DEFINITIES EN BEGRIPSOMSCHRIJVINGEN</text:span>
          </text:p>
            <text:p text:style-name="al">
            <text:span text:style-name="nadrukvet">Artikel 1</text:span>
          </text:p>
            <text:p text:style-name="al">
            <text:span text:style-name="nadrukcur">b. motorvoertuigen</text:span>
          </text:p>
            <text:p text:style-name="al">Op grond van artikel 225 van de Gemeentewet kunnen parkeerbelastingen worden geheven voor het parkeren met voertuigen. In de model-Parkeerverordening is ervoor gekozen om de werking van deze verordening te beperken tot motorvoertuigen, zoals bedoeld in artikel 1 onder z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p text:style-name="al">
            <text:span text:style-name="nadrukcur">c. parkeren</text:span>
          </text:p>
            <text:p text:style-name="al">In de Parkeerverordening is aansluiting gezocht bij de definitie van het begrip parkeren in artikel 225 van de Gemeentewet en dus niet bij de definitie uit artikel 1 onder ac. van het RVV 1990. Er is gekozen voor deze definitie, omdat het invoeren van betaald parkeren en vergunninghoudersparkeren ook gebaseerd is op artikel 225 van de Gemeentewet.</text:p>
            <text:p text:style-name="al">
            <text:span text:style-name="nadrukcur">d. houder</text:span>
          </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 </text:p>
            <text:p text:style-name="al">
            <text:span text:style-name="nadrukcur">k. autodate</text:span>
          </text:p>
            <text:p text:style-name="al">De omschrijving van het begrip autodate is bewust ruim gelaten, om ruimte te bieden aan verschillende vormen van autodate. Anderzijds dient autodate te worden onderscheiden van andere, met name reguliere vormen van autoverhuur, hetgeen uiteraard niet betekent dat reguliere autoverhuurbedrijven geen autodate kunnen aanbieden. Deze 'reguliere' vormen van autoverhuur vallen niet onder autodate, omdat het daarbij niet gaat om herhaald gezamenlijk gebruik op grond van een overeenkomst. Bij autodate worden overeenkomsten gesloten tussen meerdere deelnemers en een aanbieder op grond waarvan deelnemers meerdere malen een auto kunnen gebruiken. Bij reguliere autohuur wordt in beginsel per huurperiode een overeenkomst gesloten.</text:p>
            <text:p text:style-name="al">
            <text:span text:style-name="nadrukvet">AFDELING II PLAATSEN VOOR VERGUNNINGHOUDERS, VERGUNNINGEN EN VERGUNNINGBEWIJZEN</text:span>
          </text:p>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Uit praktische overwegingen is de aanwijzingsbevoegdheid bij het college neergelegd.</text:p>
            <text:p text:style-name="al">De aanwijzing van belanghebbendengebieden is in principe alleen mogelijk voor gebieden waar een redelijke mate van parkeerdruk aanwezig is. Voor het aanwijzen van een autodateplaats is de aanwezigheid van parkeerdruk niet perse noodzakelijk. Het motief van het aanwijzen van zo’n autodateplaats is veel meer gelegen in het voorkomen of beperken van door het verkeer veroorzaakte overlast, hinder of schade alsmede de gevolgen voor het milieu, bedoeld in de Wet milieubeheer (zie artikel 2, tweede lid WVW 1994).</text:p>
            <text:p text:style-name="al">Autodate levert een bijdrage aan een selectiever autogebruik en daarmee aan het verbeteren van de luchtkwaliteit en het verminderen van de geluidsoverlast door het verkeer. Het reserveren van een autodateplaats in een gebied zonder parkeerdruk is nodig om autodate als werkbaar alternatief voor de eigen auto te kunnen aanbieden. Voorkomen moet worden dat de gebruiker van een date-auto eerst de gehele buurt moet gaan afzoeken naar de plek waar de date-auto door de vorige gebruiker is geparkeerd. Het welslagen van autodatesystemen is in grote mate afhankelijk van de mate waarin de aanbieder een dienst kan aanbieden die hetzelfde gebruikersgemak kent als 'de (eigen) auto voor de deur'.</text:p>
            <text:p text:style-name="al">
            <text:span text:style-name="nadrukvet">Artikel 3 </text:span>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 In het kader van het voorkomen van onnodige administratieve lasten voor burgers en bedrijven adviseren wij u geen gegevens te vragen die reeds binnen uw organisatie bekend zijn of die u eenvoudig en vaak goedkoper zelf kunt opvragen. Wij denken hierbij dan aan het opvragen van bedrijfsgegevens bij de Kamers van Koophandel voor het afgeven van een parkeervergunning aan een bedrijf.</text:p>
            <text:p text:style-name="al">Ook kan het college regels stellen voor personen of bedrijven die nog niet in het vergunningen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of zich daar gaan vestigen met een bedrijf. Denk hierbij een koopcontract of huurcontract.</text:p>
            <text:p text:style-name="al">Voorbeeldformulieren voor het aanvragen van een parkeervergunning kunt u vinden op de web-site van EGEM: www.egem-iteams.nl/overzicht-eformulieren . </text:p>
            <text:p text:style-name="al">In het derde lid worden verschillende categorieën belanghebbenden genoemd die in aanmerking kunnen komen voor een parkeervergunning. In de verordening zijn drie categorieën opgenomen: bewoners, bedrijven en autodate. U kunt het aantal categorieën eventueel uitbreiden met bijvoorbeeld: bezoekers, huisartsen, incidentele vergunningen ed.</text:p>
            <text:p text:style-name="al">Parkeervergunningen voor autodate worden veelal verleend aan bedrijven die zich bezighouden met het aanbieden van date-auto’s. Deze vergunningen zijn geldig de voor specifiek aangewezen autodateplaatsen. Daarnaast kunnen dit soort vergunningen ook worden verleend aan natuurlijke personen of aan een maatschap ten behoeve van particuliere autodate. De Vereniging voor Gedeeld Autogebruik heeft een standaard-maatschapovereenkomst voor particuliere autodate: zie www.autodate.nl </text:p>
            <text:p text:style-name="al">Een parkeervergunning voor autodate kan ook worden verleend voor een subcategorie. Als bijvoorbeeld in één straat meerdere aanbieders van autodate standplaatsen hebben, kunnen vergunningen worden verleend voor categorie III (autodate) in zone A (wijk X), subcategorie 2 (plaatsen voor aanbieder Z). Hiermee kan worden voorkomen dat een auto van bedrijfsmatige aanbieder Y wordt geparkeerd op plaatsen gereserveerd voor een auto van aanbieder Z.</text:p>
            <text:p text:style-name="al">Door in de parkeerverordening te verwijzen naar categorieën en deze middels een onderbord ook bij de parkeerplaats zelf te vermelden, is het de betrokken vergunninghouders ook bekend waar zij kunnen parkeren. Voor een uitgebreider behandeling van de parkeerbebording verwijzen wij naar de CROW-uitgave 'Richtlijn parkeerbebording' (publicatie 134, 1999).</text:p>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enhoudersgebied wonen of gevestigd zijn, maar die dat wel binnen afzienbare tijd gaan doen.</text:p>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span text:style-name="nadrukvet">Artikel 5</text:span>
          </text:p>
            <text:p text:style-name="al">De termijnen waarvoor de parkeervergunningen worden verleend, verschillen sterk van gemeente tot gemeente. Het varieert van vergunningen voor onbepaalde tijd tot vergunningen voor een periode van 1 jaar. De tekst moet op dit punt worden aangepast aan de in de gemeente gangbare praktijk.</text:p>
            <text:p text:style-name="al">Het is mogelijk om een parkeervergunning voor onbepaalde tijd ofwel tot wederopzegging te verlenen. Het voordeel hiervan is dat er minder administratieve lasten bij de burger en het bedrijfsleven komen te liggen, omdat zij niet steeds opnieuw een nieuwe vergunning behoeven aan te vragen. Ook de administratieve lasten van het gemeentelijke apparaat komen hierdoor lager te liggen dan bij tussentijdse verlenging. Een mogelijk nadeel is dat eenmaal uitgegeven vergunningen alleen ingetrokken of gewijzigd kunnen worden op grond van de in de verordening genoemde criteria. De intrekkings- en wijzigingsgronden in artikel 6 zijn echter zodanig ruim geformuleerd, dat inspelen op gewijzigde omstandigheden ook dan mogelijk is.</text:p>
            <text:p text:style-name="al">Wanneer gekozen wordt voor een parkeervergunning voor onbepaalde tijd is het verstandig om wél jaarlijks – na betaling van de parkeerbelasting – een nieuw vergunningbewijs te verstrekken. Dit vergunningbewijs moet achter de voorruit worden bevestigd, zodat de parkeercontroleurs eenvoudig kunnen zien dat er nog steeds sprake is van een geldige parkeervergunning.</text:p>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text:p>
            <text:p text:style-name="al">
            <text:span text:style-name="nadrukvet">Artikel 6</text:span>
          </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span text:style-name="nadrukvet">Artikel 7</text:span>
          </text:p>
            <text:p text:style-name="al">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Alleen indien sprake is van een gecombineerd gebied voor betaald parkeren én belanghebbendenparkeren, kan wél een naheffingsaanslag worden opgelegd, wanneer iemand parkeert zonder geldige vergunning én zonder te betalen in de parkeerapparatuur.</text:p>
            <text:p text:style-name="al">Voor het parkeren op parkeerplaatsen bij parkeerapparatuur zonder (geldige) vergunning is geen strafbaarstelling nodig. Op die plaatsen kan immers wel het fiscale regime gehanteerd worden.</text:p>
            <text:p text:style-name="al">
            <text:span text:style-name="nadrukvet">Artikel 8</text:span>
          </text:p>
            <text:p text:style-name="al">Ook dit artikel bevat een verbodsbepaling voor gedragingen die niet gefiscaliseerd kunnen worden. Deze bepalingen moeten, ongeacht of tot fiscalisering wordt overgegaan of niet, in de verordening opgenomen worden.</text:p>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al">
            <text:span text:style-name="nadrukvet">Artikel 9</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al">
            <text:span text:style-name="nadrukvet">Artikel 10</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al">
            <text:span text:style-name="nadrukvet">Artikel 12</text:span>
          </text:p>
            <text:p text:style-name="al">Toezichthouders zijn personen die bij of krachtens wettelijk voorschrift belast zijn met het houden van toezicht op de naleving van wettelijke voorschriften, zo volgt uit artikel 5:11 Awb. Deze personen kunnen (deels) categoraal en (deels) individueel worden aangewezen. Voor een uitgebreide toelichting op deze bepalingen verwijzen wij naar de toelichting op in de model Algemene Plaatselijke Verordening (APV) van de VNG.</text:p>
            <text:p text:style-name="al">
            <text:span text:style-name="nadrukvet">Artikel 14</text:span>
          </text:p>
            <text:p text:style-name="al">Gezien de nauwe samenhang die er bestaat tussen de Parkeerverordening en de Verordening Parkeerbelastingen, dienen deze gelijktijdig in werking te treden. Bovendien moeten op dat ogenblik de oude verordeningen worden ingetrokken.</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
                      Nr. 1609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Does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93</meta:user-defined>
    <meta:user-defined meta:name="OVERHEIDop.GmbID/DC.identifier">gmb-2015-16093</meta:user-defined>
    <meta:user-defined meta:name="OVERHEID.Gemeente/DC.creator">Doesburg</meta:user-defined>
    <meta:user-defined meta:name="OVERHEID.TaxonomieBeleidsagenda/OVERHEID.category">Verkeer | Organisatie en beleid</meta:user-defined>
    <meta:user-defined meta:name="OVERHEIDop.referentienummer">29011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