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 realisatie multifunctioneel complex met winkelruimten, inpandige parkeergarage en 59 appartementen in eerste fase | 29-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0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09</meta:user-defined>
    <meta:user-defined meta:name="OVERHEIDop.GmbID/DC.identifier">gmb-2015-160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30</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3932 445917</meta:user-defined>
    <meta:user-defined meta:name="OVERHEIDop.versieInformatie"/>
  </office:meta>
</office:document-meta>
</file>