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DS VEENWEG 10, 10 A EN 10 B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multifunctioneel centrum (gevel) op het perceel Ds Veenweg 10, 10 A en 10 B te De Knipe  (19-02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6089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89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89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S VEENWEG 10, 10 A EN 10 B DE KNI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089</meta:user-defined>
    <meta:user-defined meta:name="OVERHEIDop.GmbID/DC.identifier">gmb-2015-16089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6HR 10</meta:user-defined>
    <meta:user-defined meta:name="OVERHEIDop.woonplaats">De Knipe</meta:user-defined>
    <meta:user-defined meta:name="OVERHEIDop.straatnaam">Ds. Veen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4765 553568</meta:user-defined>
    <meta:user-defined meta:name="OVERHEIDop.versieInformatie"/>
  </office:meta>
</office:document-meta>
</file>