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WJITTERINGSWEI 23 TE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in een kantoorpand op het perceel Wjitteringswei 23 te Aldeboarn  (20-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608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8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8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WJITTERINGSWEI 23 TE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088</meta:user-defined>
    <meta:user-defined meta:name="OVERHEIDop.GmbID/DC.identifier">gmb-2015-1608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JP 16</meta:user-defined>
    <meta:user-defined meta:name="OVERHEIDop.woonplaats">Aldeboarn</meta:user-defined>
    <meta:user-defined meta:name="OVERHEIDop.straatnaam">Wjitterings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704 562370</meta:user-defined>
    <meta:user-defined meta:name="OVERHEIDop.versieInformatie"/>
  </office:meta>
</office:document-meta>
</file>