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tijdens toneelvoorstellingen, </text:p>
      <text:section text:name="zakelijke-mededeling_id1-3-2" text:style-name="zakelijke-mededeling">
        <text:section text:name="zakelijke-mededeling-tekst_id1-3-2-1" text:style-name="zakelijke-mededeling-tekst">
          <text:section text:name="tekst_id1-3-2-1-1" text:style-name="tekst">
            <text:p text:style-name="common-al"> Werkhovenseweg 19a in Werkhoven</text:p>
            <text:p text:style-name="common-al">Publicatie datum<text:span text:style-name="nadrukvet">: </text:span>09-01-2015 </text:p>
            <text:p text:style-name="common-al">Het verstrekken van zwakalcoholhoudende drank tijdens de toneelvoorstellingen </text:p>
            <text:p text:style-name="common-al">op 30 januari 2015 van 20.00 uur tot 01.00 en op 31 januari 2015 van 19:30 uur tot 02:00 uur. </text:p>
            <text:p text:style-name="common-al">Locatie: Werkhovenseweg 19a in Werkhoven</text:p>
            <text:p text:style-name="tussenkopcur">
            <text:span text:style-name="nadrukvet">Zaaknummer:</text:span>
            <text:span text:style-name="nadrukvet">66930</text:span>
          </text:p>
            <text:p text:style-name="common-al">Bestuursorgaan: Burgemeester </text:p>
            <text:p text:style-name="common-al">Datum verzending besluit: 22-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60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tijdens toneelvoorstel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608</meta:user-defined>
    <meta:user-defined meta:name="OVERHEIDop.GmbID/DC.identifier">gmb-2015-160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MG 19b</meta:user-defined>
    <meta:user-defined meta:name="OVERHEIDop.woonplaats">Werkhoven</meta:user-defined>
    <meta:user-defined meta:name="OVERHEIDop.straatnaam">Werkhoven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767 449540</meta:user-defined>
    <meta:user-defined meta:name="OVERHEIDop.versieInformatie"/>
  </office:meta>
</office:document-meta>
</file>