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Schaepmanlaan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chaepmanlaan 45 te Baarn</text:span> (3741 VB)    het aanbouwen van een erker en het uitbouwen aan de achterzijde met twee verdiepingen (9 februar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9 februar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6075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75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75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Schaepman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75</meta:user-defined>
    <meta:user-defined meta:name="OVERHEIDop.GmbID/DC.identifier">gmb-2015-1607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VB 45</meta:user-defined>
    <meta:user-defined meta:name="OVERHEIDop.woonplaats">Baarn</meta:user-defined>
    <meta:user-defined meta:name="OVERHEIDop.straatnaam">Schaepma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278 470116</meta:user-defined>
    <meta:user-defined meta:name="OVERHEIDop.versieInformatie"/>
  </office:meta>
</office:document-meta>
</file>