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vergunning APV burgemeester - Ouddorp, Noordzeestrand tussen strandpalen 11.25 en 11.50, K. van der Sluijs, Kampvuurvergunning, geldig op 13 maart 2015 of 20 maart 2015, verzenddatum: 16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6072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7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607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vergunning APV burgemeester - Ouddorp, Noordzeestrand tussen strandpalen 11.25 en 11.50, K. van der Sluijs, Kampvuurvergunning, geldig op 13 maart 2015 of 20 maart 2015, verzenddatum: 16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6072</meta:user-defined>
    <meta:user-defined meta:name="OVERHEIDop.GmbID/DC.identifier">gmb-2015-16072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LR 4</meta:user-defined>
    <meta:user-defined meta:name="OVERHEIDop.woonplaats">Ouddorp</meta:user-defined>
    <meta:user-defined meta:name="OVERHEIDop.straatnaam">Strandweg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3713 427155</meta:user-defined>
    <meta:user-defined meta:name="OVERHEIDop.versieInformatie"/>
  </office:meta>
</office:document-meta>
</file>