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- Ooltgensplaat, Café De Brak, ontheffing sluitingstijdstip, geldig 27 april 2015, tussen 2:00 en 4:30 uur,  verzenddatum: 1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6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Ooltgensplaat, Café De Brak, ontheffing sluitingstijdstip, geldig 27 april 2015, tussen 2:00 en 4:30 uur,  verzenddatum: 1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69</meta:user-defined>
    <meta:user-defined meta:name="OVERHEIDop.GmbID/DC.identifier">gmb-2015-16069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AP 9</meta:user-defined>
    <meta:user-defined meta:name="OVERHEIDop.woonplaats">Ooltgensplaat</meta:user-defined>
    <meta:user-defined meta:name="OVERHEIDop.straatnaam">Nieuw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311 411141</meta:user-defined>
    <meta:user-defined meta:name="OVERHEIDop.versieInformatie"/>
  </office:meta>
</office:document-meta>
</file>