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s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Tilburg heeft op 10 februari 2015 op grond van artikel 34 lid 2 van de Wet op de kansspelen besloten de medewerkers van de afdeling Veiligheid &amp; Wijken, team Toezicht en Handhaving aan te wijzen als toezichthouder belast met het toezicht op de naleving van het bepaalde bij of krachtens titel VA, paragraaf 2 van die wet. </text:p>
            <text:p text:style-name="common-al">Het besluit ligt gedurende zes weken ter inzage in de Stadswinkel, Stadhuisplein 128 (ingang naast het Paleis), geopend op maandag, woensdag en vrijdag van 8.00 tot 18.00 uur en op dinsdag en donderdag van 8.00 tot 20.00 uur.</text:p>
            <text:p text:style-name="common-al"/>
            <text:p text:style-name="common-al">Tilburg, 27 februari 2015</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06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6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6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s Wet op de kanssp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067</meta:user-defined>
    <meta:user-defined meta:name="OVERHEIDop.GmbID/DC.identifier">gmb-2015-16067</meta:user-defined>
    <meta:user-defined meta:name="OVERHEID.Gemeente/DC.creator">Tilbur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C 132</meta:user-defined>
    <meta:user-defined meta:name="OVERHEIDop.woonplaats">Tilburg</meta:user-defined>
    <meta:user-defined meta:name="OVERHEIDop.straatnaam">Stadhui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210 396308</meta:user-defined>
    <meta:user-defined meta:name="OVERHEIDop.versieInformatie"/>
  </office:meta>
</office:document-meta>
</file>