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Vakantiepark De Groene Weide, Oude Nieuwlandseweg 11b, 3253 LL – Uitoefenen van het horecabedrijf, geldig voor onbepaalde tijd, verzenddatum: 19/02/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6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Vakantiepark De Groene Weide, Oude Nieuwlandseweg 11b, 3253 LL – Uitoefenen van het horecabedrijf, geldig voor onbepaalde tijd, verzenddatum: 1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66</meta:user-defined>
    <meta:user-defined meta:name="OVERHEIDop.GmbID/DC.identifier">gmb-2015-1606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Duinakke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514 427329</meta:user-defined>
    <meta:user-defined meta:name="OVERHEIDop.versieInformatie"/>
  </office:meta>
</office:document-meta>
</file>