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Sommelsdijk, Marktveld, - Rethorica 500 jaar, geldig 11 april 2015 van 15.30 tot 17.00 uur, verzenddatum: 16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6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6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Sommelsdijk, Marktveld, - Rethorica 500 jaar, geldig 11 april 2015 van 15.30 tot 17.00 uur, verzenddatum: 16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63</meta:user-defined>
    <meta:user-defined meta:name="OVERHEIDop.GmbID/DC.identifier">gmb-2015-1606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AM 14</meta:user-defined>
    <meta:user-defined meta:name="OVERHEIDop.woonplaats">Sommelsdijk</meta:user-defined>
    <meta:user-defined meta:name="OVERHEIDop.straatnaam">Marktvel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694 419696</meta:user-defined>
    <meta:user-defined meta:name="OVERHEIDop.versieInformatie"/>
  </office:meta>
</office:document-meta>
</file>