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Dirksland, Philipshoofjesweg 77, Trekker Trek Familiedag en Trekker Trek Tentfeest, op 16 mei 2015, verzenddatum 16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6061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61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61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Dirksland, Philipshoofjesweg 77, Trekker Trek Familiedag en Trekker Trek Tentfeest, op 16 mei 2015, verzenddatum 16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6061</meta:user-defined>
    <meta:user-defined meta:name="OVERHEIDop.GmbID/DC.identifier">gmb-2015-16061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XR 77</meta:user-defined>
    <meta:user-defined meta:name="OVERHEIDop.woonplaats">Dirksland</meta:user-defined>
    <meta:user-defined meta:name="OVERHEIDop.straatnaam">Philipshoofje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3991 417951</meta:user-defined>
    <meta:user-defined meta:name="OVERHEIDop.versieInformatie"/>
  </office:meta>
</office:document-meta>
</file>