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arsselseweg 55, het organiseren van zwarte markt Henge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6 januari 2015 heeft de gemeente Bronckhorst een besluit genomen op de aanvraag voor een APV-vergunning. De aanvraag is geregistreerd onder nummer 2014-2799. De aanvraag gaat over het organiseren van zwarte markt Hengelo aan de Varsselseweg 55 in Hengelo (Gld). De vergunning is verzonden op 6 januari 2015 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Gebruiksmelding: Het in gebruik hebben of nemen van een bouwwerk (bouwbesluit art 1.18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60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55, het organiseren van zwarte markt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06</meta:user-defined>
    <meta:user-defined meta:name="OVERHEIDop.GmbID/DC.identifier">gmb-2015-16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R 53</meta:user-defined>
    <meta:user-defined meta:name="OVERHEIDop.woonplaats">Hengelo (Gld)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1-21</meta:user-defined>
    <meta:user-defined meta:name="xs:date/OVERHEIDop.einddatum">2015-02-02</meta:user-defined>
    <meta:user-defined meta:name="OVERHEIDop.externeBijlage">exb-2015-464</meta:user-defined>
    <meta:user-defined meta:name="OVERHEIDop.externeBijlage">exb-2015-465</meta:user-defined>
    <meta:user-defined meta:name="OVERHEID.EPSG28992/DC.spatial">225123 451595</meta:user-defined>
    <meta:user-defined meta:name="OVERHEIDop.versieInformatie"/>
  </office:meta>
</office:document-meta>
</file>