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Goedereede, Markt en Noordzijde Haven - Rommelmarkt, op 23 mei 2015 van 09:00 uur tot 16:00 uur, verzenddatum: 1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57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57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57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Markt en Noordzijde Haven - Rommelmarkt, op 23 mei 2015 van 09:00 uur tot 16:00 uur, verzenddatum: 1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57</meta:user-defined>
    <meta:user-defined meta:name="OVERHEIDop.GmbID/DC.identifier">gmb-2015-16057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H 23</meta:user-defined>
    <meta:user-defined meta:name="OVERHEIDop.woonplaats">Goedereede</meta:user-defined>
    <meta:user-defined meta:name="OVERHEIDop.straatnaam">Noordzijde hav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898 426439</meta:user-defined>
    <meta:user-defined meta:name="OVERHEIDop.versieInformatie"/>
  </office:meta>
</office:document-meta>
</file>