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Ring/Boompjes/Weststraat - Rommelmarkt, op 16 mei 2015 van 8.00 tot 16.00 uur, verzenddatum: 16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6053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53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53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Ring/Boompjes/Weststraat - Rommelmarkt, op 16 mei 2015 van 8.00 tot 16.00 uur, verzenddatum: 16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6053</meta:user-defined>
    <meta:user-defined meta:name="OVERHEIDop.GmbID/DC.identifier">gmb-2015-16053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R 2d</meta:user-defined>
    <meta:user-defined meta:name="OVERHEIDop.woonplaats">Ouddorp</meta:user-defined>
    <meta:user-defined meta:name="OVERHEIDop.straatnaam">West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856 425467</meta:user-defined>
    <meta:user-defined meta:name="OVERHEIDop.versieInformatie"/>
  </office:meta>
</office:document-meta>
</file>