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Diekhuusplein, Beneden Zandpad – Rabo Omloop Menheerse, op 27 april 2015 van 09.00 tot 12.00 uur, verzenddatum: 0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5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Diekhuusplein, Beneden Zandpad – Rabo Omloop Menheerse, op 27 april 2015 van 09.00 tot 12.00 uur, verzenddatum: 0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51</meta:user-defined>
    <meta:user-defined meta:name="OVERHEIDop.GmbID/DC.identifier">gmb-2015-1605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11a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8 419802</meta:user-defined>
    <meta:user-defined meta:name="OVERHEIDop.versieInformatie"/>
  </office:meta>
</office:document-meta>
</file>