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Oost Plaatseweg 1, AV Flakkee – 4e Tulpenwandeltocht, op 18 april 2015 van 08.00 tot 16.00 uur, verzenddatum: 0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4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4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ost Plaatseweg 1, AV Flakkee – 4e Tulpenwandeltocht, op 18 april 2015 van 08.00 tot 16.00 uur, verzenddatum: 0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49</meta:user-defined>
    <meta:user-defined meta:name="OVERHEIDop.GmbID/DC.identifier">gmb-2015-1604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V 1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2201 420415</meta:user-defined>
    <meta:user-defined meta:name="OVERHEIDop.versieInformatie"/>
  </office:meta>
</office:document-meta>
</file>