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APV burgemeester en wethouders - Fa. Klepper, ontheffing voor het plaatsen en in werking hebben van een knalapparaat, geldig tot 1 oktober 2015, Oudelandseweg 27, 3253 LN, Ouddorp, verzenddatum: 16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6048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48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48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APV burgemeester en wethouders - Fa. Klepper, ontheffing voor het plaatsen en in werking hebben van een knalapparaat, geldig tot 1 oktober 2015, Oudelandseweg 27, 3253 LN, Ouddorp, verzenddatum: 16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6048</meta:user-defined>
    <meta:user-defined meta:name="OVERHEIDop.GmbID/DC.identifier">gmb-2015-16048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N 27</meta:user-defined>
    <meta:user-defined meta:name="OVERHEIDop.woonplaats">Ouddorp</meta:user-defined>
    <meta:user-defined meta:name="OVERHEIDop.straatnaam">Oudelands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3557 424802</meta:user-defined>
    <meta:user-defined meta:name="OVERHEIDop.versieInformatie"/>
  </office:meta>
</office:document-meta>
</file>