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 t.h.v. Plusmarkt, Oliebollen, geldig 28 maart 2015 van 08:00 uur tot 14:30 uur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4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 t.h.v. Plusmarkt, Oliebollen, geldig 28 maart 2015 van 08:00 uur tot 14:30 uur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47</meta:user-defined>
    <meta:user-defined meta:name="OVERHEIDop.GmbID/DC.identifier">gmb-2015-1604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