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lmelose Pad opkronen van bomen en kappen van dode en omgewaaide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Almelose Pad</text:span>
            <text:span text:style-name="nadrukvet"> – </text:span>voor het opkronen van bomen en kappen van dode en omgewaaide bomen, verzonden op 20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604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4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4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lmelose Pad opkronen van bomen en kappen van dode en omgewaaide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046</meta:user-defined>
    <meta:user-defined meta:name="OVERHEIDop.GmbID/DC.identifier">gmb-2015-1604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PW 10</meta:user-defined>
    <meta:user-defined meta:name="OVERHEIDop.woonplaats">Zwolle</meta:user-defined>
    <meta:user-defined meta:name="OVERHEIDop.straatnaam">Almelose pad</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912 502129</meta:user-defined>
    <meta:user-defined meta:name="OVERHEIDop.versieInformatie"/>
  </office:meta>
</office:document-meta>
</file>