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standplaatsvergunning Ouddorp voor MFG Dorpstienden, verkopen potgrond/narcissen en blauwe druif, geldig op 14 maart 2015 van 08:30 uur tot 17:00 uur, verzenddatum: 16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6045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45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45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andplaatsvergunning Ouddorp voor MFG Dorpstienden, verkopen potgrond/narcissen en blauwe druif, geldig op 14 maart 2015 van 08:30 uur tot 17:00 uur, verzenddatum: 16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6045</meta:user-defined>
    <meta:user-defined meta:name="OVERHEIDop.GmbID/DC.identifier">gmb-2015-16045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uddorp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705 425537</meta:user-defined>
    <meta:user-defined meta:name="OVERHEIDop.versieInformatie"/>
  </office:meta>
</office:document-meta>
</file>