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3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3</text:span>
            <text:span text:style-name="nadrukvet"> – </text:span>voor het plaatsen van gevelreclame, verzonden op 20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04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4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3 plaatse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44</meta:user-defined>
    <meta:user-defined meta:name="OVERHEIDop.GmbID/DC.identifier">gmb-2015-160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A 3</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41 502972</meta:user-defined>
    <meta:user-defined meta:name="OVERHEIDop.versieInformatie"/>
  </office:meta>
</office:document-meta>
</file>