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Urker Visspecialiteiten aan de Polsbroek 85A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0 februari 2015 is aan Urker Visspecialiteiten gevestigd aan Polsbroek 85A in Zutphen een exploitatievergunning ondersteunende horeca verleend. Een terras maakt onderdeel uit van de vergunning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5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604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horeca Urker Visspecialiteiten aan de Polsbroek 85A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041</meta:user-defined>
    <meta:user-defined meta:name="OVERHEIDop.GmbID/DC.identifier">gmb-2015-16041</meta:user-defined>
    <meta:user-defined meta:name="OVERHEID.Gemeente/DC.creator">Zutphen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BZ 92</meta:user-defined>
    <meta:user-defined meta:name="OVERHEIDop.woonplaats">Zutphen</meta:user-defined>
    <meta:user-defined meta:name="OVERHEIDop.straatnaam">Polsbroek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25</meta:user-defined>
    <meta:user-defined meta:name="OVERHEID.EPSG28992/DC.spatial">210741 461463</meta:user-defined>
    <meta:user-defined meta:name="OVERHEIDop.versieInformatie"/>
  </office:meta>
</office:document-meta>
</file>