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Brovebo B.V./Eethuis de Kade aan de IJsselkade 12a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0 februari 2015 is aan Brovebo B.V./Eethuis de Kade aan de IJsselkade 12a in Zutphen een exploitatievergunning horeca verleend. Een terras maakt onderdeel uit van de verguning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/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5 febr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603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3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3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horeca Brovebo B.V./Eethuis de Kade aan de IJsselkade 12a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039</meta:user-defined>
    <meta:user-defined meta:name="OVERHEIDop.GmbID/DC.identifier">gmb-2015-16039</meta:user-defined>
    <meta:user-defined meta:name="OVERHEID.Gemeente/DC.creator">Zutphen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HC 13</meta:user-defined>
    <meta:user-defined meta:name="OVERHEIDop.woonplaats">Zutphen</meta:user-defined>
    <meta:user-defined meta:name="OVERHEIDop.straatnaam">IJsselkade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2-25</meta:user-defined>
    <meta:user-defined meta:name="OVERHEID.EPSG28992/DC.spatial">210026 461789</meta:user-defined>
    <meta:user-defined meta:name="OVERHEIDop.versieInformatie"/>
  </office:meta>
</office:document-meta>
</file>