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Voorjaarscompetitie op 14 en 15 maart 2015 op de Ma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12 februari 2015 is een evenementenvergunning aangevraagd voor de Voorjaarscompetitie op 14 en 15 maart 2015 in de Mars (Estlandstraat, Loskade, Botnische straat, Litauenstraat) in Zutphen.</text:p>
            <text:p text:style-name="common-al"/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5 februar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16038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038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038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jaarscompetitie op 14 en 15 maart 2015 op de Ma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038</meta:user-defined>
    <meta:user-defined meta:name="OVERHEIDop.GmbID/DC.identifier">gmb-2015-16038</meta:user-defined>
    <meta:user-defined meta:name="OVERHEID.Gemeente/DC.creator">Zutphen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2CZ 4</meta:user-defined>
    <meta:user-defined meta:name="OVERHEIDop.woonplaats">Zutphen</meta:user-defined>
    <meta:user-defined meta:name="OVERHEIDop.straatnaam">Loskade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2-25</meta:user-defined>
    <meta:user-defined meta:name="xs:date/OVERHEIDop.einddatum">2015-03-11</meta:user-defined>
    <meta:user-defined meta:name="OVERHEID.EPSG28992/DC.spatial">210243 463478</meta:user-defined>
    <meta:user-defined meta:name="OVERHEIDop.versieInformatie"/>
  </office:meta>
</office:document-meta>
</file>