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MARKTWEG 73 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instandhouden van 12 opslagcontainers (termijnverlenging) op het perceel Marktweg 73 A te Heerenveen  (18-02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6036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036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036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ARKTWEG 73 A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036</meta:user-defined>
    <meta:user-defined meta:name="OVERHEIDop.GmbID/DC.identifier">gmb-2015-16036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4AB 73a</meta:user-defined>
    <meta:user-defined meta:name="OVERHEIDop.woonplaats">Heerenveen</meta:user-defined>
    <meta:user-defined meta:name="OVERHEIDop.straatnaam">Markt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2862 550202</meta:user-defined>
    <meta:user-defined meta:name="OVERHEIDop.versieInformatie"/>
  </office:meta>
</office:document-meta>
</file>