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ntheffing open vuur Lansinkweg</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
            <text:p text:style-name="common-al">Er is een verzoek voor het stoken van vuur op het adres Lansinkweg 7 in Zutphen binnengekomen.</text:p>
            <text:p text:style-name="common-al"/>
            <text:p text:style-name="common-al">Het betreft </text:p>
            <text:p text:style-name="common-al">•het verbranden van snoeiafval ontstaan bij onderhoudswerkzaamheden in het kader van landschapsbeheer</text:p>
            <text:p text:style-name="common-al"/>
            <text:p text:style-name="common-al">De gevraagde ontheffing is verleend. Aan de ontheffing zijn de voorschriften verbonden van het Uitvoeringsbesluit stoken Zutphen 2005 om de gevolgen voor het milieu te beperken of te voorkomen en de veiligheid naar de omgeving te waarborgen.</text:p>
            <text:p text:style-name="tussenkopcur">Bezwaar en voorlopige voorziening</text:p>
            <text:p text:style-name="common-al">Een ieder kan haar of zijn bezwaar tegen het verlenen van de ontheffing indienen tot en met 8 april 2015.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tussenkopcur">Inzage</text:p>
            <text:p text:style-name="last-al">De ontheffing ligt vanaf heden tot en met 8 april 2015 ter inzage in het stadhuis, ’s Gravenhof 2 te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03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3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3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ntheffing open vuur Lansink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035</meta:user-defined>
    <meta:user-defined meta:name="OVERHEIDop.GmbID/DC.identifier">gmb-2015-16035</meta:user-defined>
    <meta:user-defined meta:name="OVERHEID.Gemeente/DC.creator">Zutphen</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DG 7</meta:user-defined>
    <meta:user-defined meta:name="OVERHEIDop.woonplaats">Zutphen</meta:user-defined>
    <meta:user-defined meta:name="OVERHEIDop.straatnaam">Lansi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25</meta:user-defined>
    <meta:user-defined meta:name="xs:date/OVERHEIDop.einddatum">2015-04-08</meta:user-defined>
    <meta:user-defined meta:name="OVERHEID.EPSG28992/DC.spatial">213198 459439</meta:user-defined>
    <meta:user-defined meta:name="OVERHEIDop.versieInformatie"/>
  </office:meta>
</office:document-meta>
</file>