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ijsbaan</text:p>
            <text:p text:style-name="common-al">Locatie: Maarten Breetstraat naast nummer 1, 1752 AG in Sint Maartensbrug</text:p>
            <text:p text:style-name="common-al">Kenmerk: O-15-0076</text:p>
            <text:p text:style-name="last-al">Ingekomen: 20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6031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31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31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6031</meta:user-defined>
    <meta:user-defined meta:name="OVERHEIDop.GmbID/DC.identifier">gmb-2015-1603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2AH 10</meta:user-defined>
    <meta:user-defined meta:name="OVERHEIDop.woonplaats">Sint Maartensbrug</meta:user-defined>
    <meta:user-defined meta:name="OVERHEIDop.straatnaam">Maarten Breet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283 532980</meta:user-defined>
    <meta:user-defined meta:name="OVERHEIDop.versieInformatie"/>
  </office:meta>
</office:document-meta>
</file>