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ecreatiewoning</text:p>
            <text:p text:style-name="common-al">Locatie: Sandepark 47, 1759 NM in Callantsoog</text:p>
            <text:p text:style-name="common-al">Kenmerk: O-15-0047</text:p>
            <text:p text:style-name="common-al">Verzonden: 20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603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30</meta:user-defined>
    <meta:user-defined meta:name="OVERHEIDop.GmbID/DC.identifier">gmb-2015-1603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M 47</meta:user-defined>
    <meta:user-defined meta:name="OVERHEIDop.woonplaats">Callantsoog</meta:user-defined>
    <meta:user-defined meta:name="OVERHEIDop.straatnaam">Sandepar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678 541590</meta:user-defined>
    <meta:user-defined meta:name="OVERHEIDop.versieInformatie"/>
  </office:meta>
</office:document-meta>
</file>