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uitbreiden van de begane grond, Kosterijland 8 in Bunnik, WABO OV201417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 9-01-2015</text:span>
          </text:p>
            <text:p text:style-name="common-al">Locatie: Kosterijland 8 in Bunnik</text:p>
            <text:p text:style-name="common-al">WABO-nummer: OV 2014172 </text:p>
            <text:p text:style-name="common-al">Het uitbreiden van de begane grond</text:p>
            <text:p text:style-name="common-al">Bestuursorgaan: college van burgemeester en wethouders </text:p>
            <text:p text:style-name="common-al">Datum verzending besluit: 6-01-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603</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3</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3</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uitbreiden van de begane grond, Kosterijland 8 in Bunnik, WABO OV20141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1603</meta:user-defined>
    <meta:user-defined meta:name="OVERHEIDop.GmbID/DC.identifier">gmb-2015-1603</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AJ 40</meta:user-defined>
    <meta:user-defined meta:name="OVERHEIDop.woonplaats">Bunnik</meta:user-defined>
    <meta:user-defined meta:name="OVERHEIDop.straatnaam">Kosterijland</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603 452584</meta:user-defined>
    <meta:user-defined meta:name="OVERHEIDop.versieInformatie"/>
  </office:meta>
</office:document-meta>
</file>