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geweigerde omgevingsvergunning (activiteit aanleg) Goedereede, Oostdijkseweg nabij nummer 26: het kappen van bomen, verzenddatum: 30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en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6016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16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16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geweigerde omgevingsvergunning (activiteit aanleg) Goedereede, Oostdijkseweg nabij nummer 26: het kappen van bomen, verzenddatum: 30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6016</meta:user-defined>
    <meta:user-defined meta:name="OVERHEIDop.GmbID/DC.identifier">gmb-2015-16016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26</meta:user-defined>
    <meta:user-defined meta:name="OVERHEIDop.woonplaats">Goedereede</meta:user-defined>
    <meta:user-defined meta:name="OVERHEIDop.straatnaam">Oostdijks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7348 427910</meta:user-defined>
    <meta:user-defined meta:name="OVERHEIDop.versieInformatie"/>
  </office:meta>
</office:document-meta>
</file>